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5</text:p>
          </table:table-cell>
          <table:table-cell table:number-columns-repeated="4" table:style-name="ce10"/>
          <table:table-cell office:value-type="string" table:style-name="ce12">
            <text:p>2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1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0:202</text:p>
          </table:table-cell>
          <table:covered-table-cell/>
          <table:table-cell office:value-type="float" office:value="992035.66" table:style-name="ce20">
            <text:p>992035,6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92:369</text:p>
          </table:table-cell>
          <table:covered-table-cell/>
          <table:table-cell office:value-type="float" office:value="870436.47" table:style-name="ce20">
            <text:p>870436,4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1:243</text:p>
          </table:table-cell>
          <table:covered-table-cell/>
          <table:table-cell office:value-type="float" office:value="996731.2" table:style-name="ce20">
            <text:p>996731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3:507</text:p>
          </table:table-cell>
          <table:covered-table-cell/>
          <table:table-cell office:value-type="float" office:value="2879654.32" table:style-name="ce20">
            <text:p>2879654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3:508</text:p>
          </table:table-cell>
          <table:covered-table-cell/>
          <table:table-cell office:value-type="float" office:value="1761155.28" table:style-name="ce20">
            <text:p>1761155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2:1046</text:p>
          </table:table-cell>
          <table:covered-table-cell/>
          <table:table-cell office:value-type="float" office:value="516044.75" table:style-name="ce20">
            <text:p>516044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9:88</text:p>
          </table:table-cell>
          <table:covered-table-cell/>
          <table:table-cell office:value-type="float" office:value="1382748.48" table:style-name="ce20">
            <text:p>1382748,4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5:575</text:p>
          </table:table-cell>
          <table:covered-table-cell/>
          <table:table-cell office:value-type="float" office:value="1328018.08" table:style-name="ce20">
            <text:p>1328018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800011:221</text:p>
          </table:table-cell>
          <table:covered-table-cell/>
          <table:table-cell office:value-type="float" office:value="651179.42000000004" table:style-name="ce20">
            <text:p>651179,4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10001:350</text:p>
          </table:table-cell>
          <table:covered-table-cell/>
          <table:table-cell office:value-type="float" office:value="349609.88" table:style-name="ce20">
            <text:p>349609,8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400003:423</text:p>
          </table:table-cell>
          <table:covered-table-cell/>
          <table:table-cell office:value-type="float" office:value="41366.660000000003" table:style-name="ce20">
            <text:p>41366,6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7001:902</text:p>
          </table:table-cell>
          <table:covered-table-cell/>
          <table:table-cell office:value-type="float" office:value="189431.08" table:style-name="ce20">
            <text:p>189431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900012:214</text:p>
          </table:table-cell>
          <table:covered-table-cell/>
          <table:table-cell office:value-type="float" office:value="174311.9" table:style-name="ce20">
            <text:p>174311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51:656</text:p>
          </table:table-cell>
          <table:covered-table-cell/>
          <table:table-cell office:value-type="float" office:value="244535.42" table:style-name="ce20">
            <text:p>244535,4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18:551</text:p>
          </table:table-cell>
          <table:covered-table-cell/>
          <table:table-cell office:value-type="float" office:value="76143.7" table:style-name="ce20">
            <text:p>76143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48:92</text:p>
          </table:table-cell>
          <table:covered-table-cell/>
          <table:table-cell office:value-type="float" office:value="1083937.69" table:style-name="ce20">
            <text:p>1083937,6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376</text:p>
          </table:table-cell>
          <table:covered-table-cell/>
          <table:table-cell office:value-type="float" office:value="726026.49" table:style-name="ce20">
            <text:p>726026,4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1000:5060</text:p>
          </table:table-cell>
          <table:covered-table-cell/>
          <table:table-cell office:value-type="float" office:value="121884.12" table:style-name="ce20">
            <text:p>121884,1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009:65</text:p>
          </table:table-cell>
          <table:covered-table-cell/>
          <table:table-cell office:value-type="float" office:value="3043206.33" table:style-name="ce20">
            <text:p>3043206,3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06:376</text:p>
          </table:table-cell>
          <table:covered-table-cell/>
          <table:table-cell office:value-type="float" office:value="1157709.28" table:style-name="ce20">
            <text:p>1157709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79</text:p>
          </table:table-cell>
          <table:covered-table-cell/>
          <table:table-cell office:value-type="float" office:value="4126869.23" table:style-name="ce20">
            <text:p>4126869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456</text:p>
          </table:table-cell>
          <table:covered-table-cell/>
          <table:table-cell office:value-type="float" office:value="2727708.88" table:style-name="ce20">
            <text:p>2727708,8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6078</text:p>
          </table:table-cell>
          <table:covered-table-cell/>
          <table:table-cell office:value-type="float" office:value="2473833.5499999998" table:style-name="ce20">
            <text:p>2473833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481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0:6548</text:p>
          </table:table-cell>
          <table:covered-table-cell/>
          <table:table-cell office:value-type="float" office:value="1870085.14" table:style-name="ce20">
            <text:p>1870085,1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2071</text:p>
          </table:table-cell>
          <table:covered-table-cell/>
          <table:table-cell office:value-type="float" office:value="3578543.4" table:style-name="ce20">
            <text:p>3578543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813</text:p>
          </table:table-cell>
          <table:covered-table-cell/>
          <table:table-cell office:value-type="float" office:value="2464378.6800000002" table:style-name="ce20">
            <text:p>2464378,6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1:10000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1:10001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1:10002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1:10003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1:10004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1:10005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1:10006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1:10007</text:p>
          </table:table-cell>
          <table:covered-table-cell/>
          <table:table-cell office:value-type="float" office:value="3387833.48" table:style-name="ce20">
            <text:p>3387833,4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1:1000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1:10009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10010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1001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1001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10013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10014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10015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10016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10017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10018</text:p>
          </table:table-cell>
          <table:covered-table-cell/>
          <table:table-cell office:value-type="float" office:value="3361571.2" table:style-name="ce20">
            <text:p>3361571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10019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10020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10021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1:10022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10023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10024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10025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10026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10027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10028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10029</text:p>
          </table:table-cell>
          <table:covered-table-cell/>
          <table:table-cell office:value-type="float" office:value="1959165.72" table:style-name="ce20">
            <text:p>1959165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10030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10031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10032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10033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1:1003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1:10035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1:10036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10037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1:10038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1003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10040</text:p>
          </table:table-cell>
          <table:covered-table-cell/>
          <table:table-cell office:value-type="float" office:value="1969670.63" table:style-name="ce20">
            <text:p>1969670,6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1004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10042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1:10043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1:10044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1:10045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10046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10047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10048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1:10049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1:10050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1:9899</text:p>
          </table:table-cell>
          <table:covered-table-cell/>
          <table:table-cell office:value-type="float" office:value="694077846.26999998" table:style-name="ce20">
            <text:p>694077846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1:9900</text:p>
          </table:table-cell>
          <table:covered-table-cell/>
          <table:table-cell office:value-type="float" office:value="1959165.72" table:style-name="ce20">
            <text:p>1959165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9901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1:9902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1:9903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9904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990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9906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9907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9908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990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9910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9911</text:p>
          </table:table-cell>
          <table:covered-table-cell/>
          <table:table-cell office:value-type="float" office:value="3372076.11" table:style-name="ce20">
            <text:p>3372076,1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9912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9913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9914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9915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9916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9917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9918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9919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9920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992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9922</text:p>
          </table:table-cell>
          <table:covered-table-cell/>
          <table:table-cell office:value-type="float" office:value="3366823.66" table:style-name="ce20">
            <text:p>3366823,6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9923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9924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9925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9926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9927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9928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9929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9930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9931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9932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9933</text:p>
          </table:table-cell>
          <table:covered-table-cell/>
          <table:table-cell office:value-type="float" office:value="1959165.72" table:style-name="ce20">
            <text:p>1959165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9934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9935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9936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9937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993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9939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9940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9941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9942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9943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9944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9945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9946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9947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9948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9949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9950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9951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9952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9953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9954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9955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9956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9957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9958</text:p>
          </table:table-cell>
          <table:covered-table-cell/>
          <table:table-cell office:value-type="float" office:value="7991547.9100000001" table:style-name="ce20">
            <text:p>7991547,9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9959</text:p>
          </table:table-cell>
          <table:covered-table-cell/>
          <table:table-cell office:value-type="float" office:value="3934088.8" table:style-name="ce20">
            <text:p>3934088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9960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996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9962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9963</text:p>
          </table:table-cell>
          <table:covered-table-cell/>
          <table:table-cell office:value-type="float" office:value="3949846.16" table:style-name="ce20">
            <text:p>3949846,1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9964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9965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9966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9967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9968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9969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9970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9971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9972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9973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9974</text:p>
          </table:table-cell>
          <table:covered-table-cell/>
          <table:table-cell office:value-type="float" office:value="1974923.08" table:style-name="ce20">
            <text:p>1974923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9975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9976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9977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9978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9979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9980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9981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9982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9983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9984</text:p>
          </table:table-cell>
          <table:covered-table-cell/>
          <table:table-cell office:value-type="float" office:value="2100087.75" table:style-name="ce20">
            <text:p>2100087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9985</text:p>
          </table:table-cell>
          <table:covered-table-cell/>
          <table:table-cell office:value-type="float" office:value="1980175.54" table:style-name="ce20">
            <text:p>1980175,5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9986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9987</text:p>
          </table:table-cell>
          <table:covered-table-cell/>
          <table:table-cell office:value-type="float" office:value="3595350.23" table:style-name="ce20">
            <text:p>359535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9988</text:p>
          </table:table-cell>
          <table:covered-table-cell/>
          <table:table-cell office:value-type="float" office:value="3589749.99" table:style-name="ce20">
            <text:p>3589749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9989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9990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9991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9992</text:p>
          </table:table-cell>
          <table:covered-table-cell/>
          <table:table-cell office:value-type="float" office:value="4194575.2699999996" table:style-name="ce20">
            <text:p>4194575,2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9993</text:p>
          </table:table-cell>
          <table:covered-table-cell/>
          <table:table-cell office:value-type="float" office:value="4211375.97" table:style-name="ce20">
            <text:p>4211375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9994</text:p>
          </table:table-cell>
          <table:covered-table-cell/>
          <table:table-cell office:value-type="float" office:value="2105687.98" table:style-name="ce20">
            <text:p>2105687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9995</text:p>
          </table:table-cell>
          <table:covered-table-cell/>
          <table:table-cell office:value-type="float" office:value="2111288.2200000002" table:style-name="ce20">
            <text:p>2111288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9996</text:p>
          </table:table-cell>
          <table:covered-table-cell/>
          <table:table-cell office:value-type="float" office:value="1959165.72" table:style-name="ce20">
            <text:p>1959165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9997</text:p>
          </table:table-cell>
          <table:covered-table-cell/>
          <table:table-cell office:value-type="float" office:value="2088887.28" table:style-name="ce20">
            <text:p>2088887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9998</text:p>
          </table:table-cell>
          <table:covered-table-cell/>
          <table:table-cell office:value-type="float" office:value="3612150.93" table:style-name="ce20">
            <text:p>3612150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9999</text:p>
          </table:table-cell>
          <table:covered-table-cell/>
          <table:table-cell office:value-type="float" office:value="3584149.76" table:style-name="ce20">
            <text:p>3584149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5003:964</text:p>
          </table:table-cell>
          <table:covered-table-cell/>
          <table:table-cell office:value-type="float" office:value="1279200.67" table:style-name="ce20">
            <text:p>1279200,6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9:0103068:385</text:p>
          </table:table-cell>
          <table:covered-table-cell/>
          <table:table-cell office:value-type="float" office:value="794012.48" table:style-name="ce20">
            <text:p>794012,4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9:0103071:336</text:p>
          </table:table-cell>
          <table:covered-table-cell/>
          <table:table-cell office:value-type="float" office:value="1572216.15" table:style-name="ce20">
            <text:p>1572216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9:4700001:255</text:p>
          </table:table-cell>
          <table:covered-table-cell/>
          <table:table-cell office:value-type="float" office:value="448756.99" table:style-name="ce20">
            <text:p>448756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9:4700002:357</text:p>
          </table:table-cell>
          <table:covered-table-cell/>
          <table:table-cell office:value-type="float" office:value="944713.34" table:style-name="ce20">
            <text:p>944713,3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9:4700002:358</text:p>
          </table:table-cell>
          <table:covered-table-cell/>
          <table:table-cell office:value-type="float" office:value="788141.48" table:style-name="ce20">
            <text:p>788141,4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9:4700002:359</text:p>
          </table:table-cell>
          <table:covered-table-cell/>
          <table:table-cell office:value-type="float" office:value="696558.56" table:style-name="ce20">
            <text:p>696558,5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9:4700004:258</text:p>
          </table:table-cell>
          <table:covered-table-cell/>
          <table:table-cell office:value-type="float" office:value="566392.31999999995" table:style-name="ce20">
            <text:p>566392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9:4700004:259</text:p>
          </table:table-cell>
          <table:covered-table-cell/>
          <table:table-cell office:value-type="float" office:value="1164033.8899999999" table:style-name="ce20">
            <text:p>1164033,8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9:4700005:252</text:p>
          </table:table-cell>
          <table:covered-table-cell/>
          <table:table-cell office:value-type="float" office:value="1592270.21" table:style-name="ce20">
            <text:p>1592270,2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9:4700006:231</text:p>
          </table:table-cell>
          <table:covered-table-cell/>
          <table:table-cell office:value-type="float" office:value="1232380.83" table:style-name="ce20">
            <text:p>1232380,8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9:4700006:232</text:p>
          </table:table-cell>
          <table:covered-table-cell/>
          <table:table-cell office:value-type="float" office:value="1220633.7" table:style-name="ce20">
            <text:p>1220633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9:4700006:233</text:p>
          </table:table-cell>
          <table:covered-table-cell/>
          <table:table-cell office:value-type="float" office:value="1232380.83" table:style-name="ce20">
            <text:p>1232380,8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5400002:519</text:p>
          </table:table-cell>
          <table:covered-table-cell/>
          <table:table-cell office:value-type="float" office:value="863777.29" table:style-name="ce20">
            <text:p>863777,2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1:0000000:5199</text:p>
          </table:table-cell>
          <table:covered-table-cell/>
          <table:table-cell office:value-type="float" office:value="211886.77" table:style-name="ce20">
            <text:p>211886,7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4:0000000:1069</text:p>
          </table:table-cell>
          <table:covered-table-cell/>
          <table:table-cell office:value-type="float" office:value="940790.48" table:style-name="ce20">
            <text:p>940790,4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4:4000018:601</text:p>
          </table:table-cell>
          <table:covered-table-cell/>
          <table:table-cell office:value-type="float" office:value="1578453.79" table:style-name="ce20">
            <text:p>1578453,7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4000001:439</text:p>
          </table:table-cell>
          <table:covered-table-cell/>
          <table:table-cell office:value-type="float" office:value="3499114.16" table:style-name="ce20">
            <text:p>3499114,1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6:6506</text:p>
          </table:table-cell>
          <table:covered-table-cell/>
          <table:table-cell office:value-type="float" office:value="1830800.23" table:style-name="ce20">
            <text:p>1830800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12408</text:p>
          </table:table-cell>
          <table:covered-table-cell/>
          <table:table-cell office:value-type="float" office:value="3165817.09" table:style-name="ce20">
            <text:p>3165817,0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6:1900014:124</text:p>
          </table:table-cell>
          <table:covered-table-cell/>
          <table:table-cell office:value-type="float" office:value="503279.7" table:style-name="ce20">
            <text:p>503279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10503:223</text:p>
          </table:table-cell>
          <table:covered-table-cell/>
          <table:table-cell office:value-type="float" office:value="171565.41" table:style-name="ce20">
            <text:p>171565,4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490002:107</text:p>
          </table:table-cell>
          <table:covered-table-cell/>
          <table:table-cell office:value-type="float" office:value="486884.08" table:style-name="ce20">
            <text:p>486884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6001:72</text:p>
          </table:table-cell>
          <table:covered-table-cell/>
          <table:table-cell office:value-type="float" office:value="979113.98" table:style-name="ce20">
            <text:p>979113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8337000:374</text:p>
          </table:table-cell>
          <table:covered-table-cell/>
          <table:table-cell office:value-type="float" office:value="635095.07999999996" table:style-name="ce20">
            <text:p>635095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0700012:1481</text:p>
          </table:table-cell>
          <table:covered-table-cell/>
          <table:table-cell office:value-type="float" office:value="1099.8900000000001" table:style-name="ce20">
            <text:p>1099,8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3900008:218</text:p>
          </table:table-cell>
          <table:covered-table-cell/>
          <table:table-cell office:value-type="float" office:value="466134.31" table:style-name="ce20">
            <text:p>466134,3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3900008:219</text:p>
          </table:table-cell>
          <table:covered-table-cell/>
          <table:table-cell office:value-type="float" office:value="262568.24" table:style-name="ce20">
            <text:p>262568,2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1300006:158</text:p>
          </table:table-cell>
          <table:covered-table-cell/>
          <table:table-cell office:value-type="float" office:value="530281.1" table:style-name="ce20">
            <text:p>530281,1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101:388</text:p>
          </table:table-cell>
          <table:covered-table-cell/>
          <table:table-cell office:value-type="float" office:value="2120261.15" table:style-name="ce20">
            <text:p>2120261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2301:1913</text:p>
          </table:table-cell>
          <table:covered-table-cell/>
          <table:table-cell office:value-type="float" office:value="126656.15" table:style-name="ce20">
            <text:p>126656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2603:3879</text:p>
          </table:table-cell>
          <table:covered-table-cell/>
          <table:table-cell office:value-type="float" office:value="134384.32000000001" table:style-name="ce20">
            <text:p>134384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2603:3921</text:p>
          </table:table-cell>
          <table:covered-table-cell/>
          <table:table-cell office:value-type="float" office:value="84437.43" table:style-name="ce20">
            <text:p>84437,4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3503:4205</text:p>
          </table:table-cell>
          <table:covered-table-cell/>
          <table:table-cell office:value-type="float" office:value="130383" table:style-name="ce20">
            <text:p>130383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3503:4206</text:p>
          </table:table-cell>
          <table:covered-table-cell/>
          <table:table-cell office:value-type="float" office:value="158705.9" table:style-name="ce20">
            <text:p>158705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3561</text:p>
          </table:table-cell>
          <table:covered-table-cell/>
          <table:table-cell office:value-type="float" office:value="145837.88" table:style-name="ce20">
            <text:p>145837,8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000000:55400</text:p>
          </table:table-cell>
          <table:covered-table-cell/>
          <table:table-cell office:value-type="float" office:value="107296.3" table:style-name="ce20">
            <text:p>107296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5401</text:p>
          </table:table-cell>
          <table:covered-table-cell/>
          <table:table-cell office:value-type="float" office:value="57409.98" table:style-name="ce20">
            <text:p>57409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5402</text:p>
          </table:table-cell>
          <table:covered-table-cell/>
          <table:table-cell office:value-type="float" office:value="28954.35" table:style-name="ce20">
            <text:p>28954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000000:55403</text:p>
          </table:table-cell>
          <table:covered-table-cell/>
          <table:table-cell office:value-type="float" office:value="42817.95" table:style-name="ce20">
            <text:p>42817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000000:55404</text:p>
          </table:table-cell>
          <table:covered-table-cell/>
          <table:table-cell office:value-type="float" office:value="118941.9" table:style-name="ce20">
            <text:p>118941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000000:55405</text:p>
          </table:table-cell>
          <table:covered-table-cell/>
          <table:table-cell office:value-type="float" office:value="24178.98" table:style-name="ce20">
            <text:p>24178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55406</text:p>
          </table:table-cell>
          <table:covered-table-cell/>
          <table:table-cell office:value-type="float" office:value="36568.83" table:style-name="ce20">
            <text:p>36568,8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55407</text:p>
          </table:table-cell>
          <table:covered-table-cell/>
          <table:table-cell office:value-type="float" office:value="14392.5" table:style-name="ce20">
            <text:p>14392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55408</text:p>
          </table:table-cell>
          <table:covered-table-cell/>
          <table:table-cell office:value-type="float" office:value="55883.3" table:style-name="ce20">
            <text:p>55883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000000:55409</text:p>
          </table:table-cell>
          <table:covered-table-cell/>
          <table:table-cell office:value-type="float" office:value="8426.32" table:style-name="ce20">
            <text:p>8426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4:4121</text:p>
          </table:table-cell>
          <table:covered-table-cell/>
          <table:table-cell office:value-type="float" office:value="177430.72" table:style-name="ce20">
            <text:p>177430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1:1107</text:p>
          </table:table-cell>
          <table:covered-table-cell/>
          <table:table-cell office:value-type="float" office:value="183341.72" table:style-name="ce20">
            <text:p>183341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1:1307</text:p>
          </table:table-cell>
          <table:covered-table-cell/>
          <table:table-cell office:value-type="float" office:value="118970.4" table:style-name="ce20">
            <text:p>118970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31:1414</text:p>
          </table:table-cell>
          <table:covered-table-cell/>
          <table:table-cell office:value-type="float" office:value="110081.13" table:style-name="ce20">
            <text:p>110081,1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31:1445</text:p>
          </table:table-cell>
          <table:covered-table-cell/>
          <table:table-cell office:value-type="float" office:value="259824.2" table:style-name="ce20">
            <text:p>259824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31:1454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1:1457</text:p>
          </table:table-cell>
          <table:covered-table-cell/>
          <table:table-cell office:value-type="float" office:value="111025.92" table:style-name="ce20">
            <text:p>111025,9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1:1623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31:1795</text:p>
          </table:table-cell>
          <table:covered-table-cell/>
          <table:table-cell office:value-type="float" office:value="62459.46" table:style-name="ce20">
            <text:p>62459,4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1:1815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1:1834</text:p>
          </table:table-cell>
          <table:covered-table-cell/>
          <table:table-cell office:value-type="float" office:value="175503.12" table:style-name="ce20">
            <text:p>175503,1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1:1875</text:p>
          </table:table-cell>
          <table:covered-table-cell/>
          <table:table-cell office:value-type="float" office:value="122852.18" table:style-name="ce20">
            <text:p>122852,1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1:1887</text:p>
          </table:table-cell>
          <table:covered-table-cell/>
          <table:table-cell office:value-type="float" office:value="169633.93" table:style-name="ce20">
            <text:p>169633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1:1964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1:2061</text:p>
          </table:table-cell>
          <table:covered-table-cell/>
          <table:table-cell office:value-type="float" office:value="161923.29" table:style-name="ce20">
            <text:p>161923,2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1:2414</text:p>
          </table:table-cell>
          <table:covered-table-cell/>
          <table:table-cell office:value-type="float" office:value="245527.66" table:style-name="ce20">
            <text:p>245527,6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1:2418</text:p>
          </table:table-cell>
          <table:covered-table-cell/>
          <table:table-cell office:value-type="float" office:value="180771.51" table:style-name="ce20">
            <text:p>180771,5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1:2423</text:p>
          </table:table-cell>
          <table:covered-table-cell/>
          <table:table-cell office:value-type="float" office:value="182484.98" table:style-name="ce20">
            <text:p>182484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2546</text:p>
          </table:table-cell>
          <table:covered-table-cell/>
          <table:table-cell office:value-type="float" office:value="243287.51" table:style-name="ce20">
            <text:p>243287,5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1:2588</text:p>
          </table:table-cell>
          <table:covered-table-cell/>
          <table:table-cell office:value-type="float" office:value="154964.98000000001" table:style-name="ce20">
            <text:p>154964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1:3204</text:p>
          </table:table-cell>
          <table:covered-table-cell/>
          <table:table-cell office:value-type="float" office:value="154212.66" table:style-name="ce20">
            <text:p>154212,6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1:3210</text:p>
          </table:table-cell>
          <table:covered-table-cell/>
          <table:table-cell office:value-type="float" office:value="137077.92000000001" table:style-name="ce20">
            <text:p>137077,9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1:3220</text:p>
          </table:table-cell>
          <table:covered-table-cell/>
          <table:table-cell office:value-type="float" office:value="287174.12" table:style-name="ce20">
            <text:p>287174,1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1:3351</text:p>
          </table:table-cell>
          <table:covered-table-cell/>
          <table:table-cell office:value-type="float" office:value="108267.51" table:style-name="ce20">
            <text:p>108267,5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1:3438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1:3545</text:p>
          </table:table-cell>
          <table:covered-table-cell/>
          <table:table-cell office:value-type="float" office:value="654874.92000000004" table:style-name="ce20">
            <text:p>654874,9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1:4064</text:p>
          </table:table-cell>
          <table:covered-table-cell/>
          <table:table-cell office:value-type="float" office:value="119713.97" table:style-name="ce20">
            <text:p>119713,9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1:4146</text:p>
          </table:table-cell>
          <table:covered-table-cell/>
          <table:table-cell office:value-type="float" office:value="110336.32000000001" table:style-name="ce20">
            <text:p>110336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1:4257</text:p>
          </table:table-cell>
          <table:covered-table-cell/>
          <table:table-cell office:value-type="float" office:value="173060.87" table:style-name="ce20">
            <text:p>173060,8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1:4697</text:p>
          </table:table-cell>
          <table:covered-table-cell/>
          <table:table-cell office:value-type="float" office:value="279750.74" table:style-name="ce20">
            <text:p>279750,7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1:727</text:p>
          </table:table-cell>
          <table:covered-table-cell/>
          <table:table-cell office:value-type="float" office:value="173060.87" table:style-name="ce20">
            <text:p>173060,8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1:736</text:p>
          </table:table-cell>
          <table:covered-table-cell/>
          <table:table-cell office:value-type="float" office:value="154212.66" table:style-name="ce20">
            <text:p>154212,6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1:744</text:p>
          </table:table-cell>
          <table:covered-table-cell/>
          <table:table-cell office:value-type="float" office:value="186768.67" table:style-name="ce20">
            <text:p>186768,6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1:747</text:p>
          </table:table-cell>
          <table:covered-table-cell/>
          <table:table-cell office:value-type="float" office:value="191052.35" table:style-name="ce20">
            <text:p>191052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1:766</text:p>
          </table:table-cell>
          <table:covered-table-cell/>
          <table:table-cell office:value-type="float" office:value="169633.93" table:style-name="ce20">
            <text:p>169633,9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1:791</text:p>
          </table:table-cell>
          <table:covered-table-cell/>
          <table:table-cell office:value-type="float" office:value="159353.07999999999" table:style-name="ce20">
            <text:p>159353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1:796</text:p>
          </table:table-cell>
          <table:covered-table-cell/>
          <table:table-cell office:value-type="float" office:value="268991.09999999998" table:style-name="ce20">
            <text:p>268991,1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1:943</text:p>
          </table:table-cell>
          <table:covered-table-cell/>
          <table:table-cell office:value-type="float" office:value="244906.07" table:style-name="ce20">
            <text:p>244906,0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3:1271</text:p>
          </table:table-cell>
          <table:covered-table-cell/>
          <table:table-cell office:value-type="float" office:value="376736.9" table:style-name="ce20">
            <text:p>376736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3:1284</text:p>
          </table:table-cell>
          <table:covered-table-cell/>
          <table:table-cell office:value-type="float" office:value="224360.75" table:style-name="ce20">
            <text:p>224360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3:1341</text:p>
          </table:table-cell>
          <table:covered-table-cell/>
          <table:table-cell office:value-type="float" office:value="271124.46000000002" table:style-name="ce20">
            <text:p>271124,4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3:1687</text:p>
          </table:table-cell>
          <table:covered-table-cell/>
          <table:table-cell office:value-type="float" office:value="173393.55" table:style-name="ce20">
            <text:p>173393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40:117</text:p>
          </table:table-cell>
          <table:covered-table-cell/>
          <table:table-cell office:value-type="float" office:value="21952.35" table:style-name="ce20">
            <text:p>21952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6003:1012</text:p>
          </table:table-cell>
          <table:covered-table-cell/>
          <table:table-cell office:value-type="float" office:value="5817943.5599999996" table:style-name="ce20">
            <text:p>5817943,5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6008:448</text:p>
          </table:table-cell>
          <table:covered-table-cell/>
          <table:table-cell office:value-type="float" office:value="2503030.08" table:style-name="ce20">
            <text:p>2503030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28:2943</text:p>
          </table:table-cell>
          <table:covered-table-cell/>
          <table:table-cell office:value-type="float" office:value="234401.02" table:style-name="ce20">
            <text:p>234401,0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6028:4139</text:p>
          </table:table-cell>
          <table:covered-table-cell/>
          <table:table-cell office:value-type="float" office:value="166975.57" table:style-name="ce20">
            <text:p>166975,5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6030:690</text:p>
          </table:table-cell>
          <table:covered-table-cell/>
          <table:table-cell office:value-type="float" office:value="250102.53" table:style-name="ce20">
            <text:p>250102,5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30:692</text:p>
          </table:table-cell>
          <table:covered-table-cell/>
          <table:table-cell office:value-type="float" office:value="234512.15" table:style-name="ce20">
            <text:p>234512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2025:418</text:p>
          </table:table-cell>
          <table:covered-table-cell/>
          <table:table-cell office:value-type="float" office:value="6332.9" table:style-name="ce20">
            <text:p>6332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2025:419</text:p>
          </table:table-cell>
          <table:covered-table-cell/>
          <table:table-cell office:value-type="float" office:value="62134.11" table:style-name="ce20">
            <text:p>62134,1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22:1187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22:1213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22:1225</text:p>
          </table:table-cell>
          <table:covered-table-cell/>
          <table:table-cell office:value-type="float" office:value="165880.82999999999" table:style-name="ce20">
            <text:p>165880,8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22:1366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22:1402</text:p>
          </table:table-cell>
          <table:covered-table-cell/>
          <table:table-cell office:value-type="float" office:value="192398.88" table:style-name="ce20">
            <text:p>192398,8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22:1693</text:p>
          </table:table-cell>
          <table:covered-table-cell/>
          <table:table-cell office:value-type="float" office:value="135571.85" table:style-name="ce20">
            <text:p>135571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22:1747</text:p>
          </table:table-cell>
          <table:covered-table-cell/>
          <table:table-cell office:value-type="float" office:value="155461.18" table:style-name="ce20">
            <text:p>155461,1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22:1768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22:1770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22:1813</text:p>
          </table:table-cell>
          <table:covered-table-cell/>
          <table:table-cell office:value-type="float" office:value="170613.73" table:style-name="ce20">
            <text:p>170613,7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22:1819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79:2567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20:2726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36:68</text:p>
          </table:table-cell>
          <table:covered-table-cell/>
          <table:table-cell office:value-type="float" office:value="6554798.1600000001" table:style-name="ce20">
            <text:p>6554798,1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36:77</text:p>
          </table:table-cell>
          <table:covered-table-cell/>
          <table:table-cell office:value-type="float" office:value="3030746.28" table:style-name="ce20">
            <text:p>3030746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36:78</text:p>
          </table:table-cell>
          <table:covered-table-cell/>
          <table:table-cell office:value-type="float" office:value="2374033.2000000002" table:style-name="ce20">
            <text:p>2374033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86:7379</text:p>
          </table:table-cell>
          <table:covered-table-cell/>
          <table:table-cell office:value-type="float" office:value="2663437.46" table:style-name="ce20">
            <text:p>2663437,4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9010:196</text:p>
          </table:table-cell>
          <table:covered-table-cell/>
          <table:table-cell office:value-type="float" office:value="4386399.5599999996" table:style-name="ce20">
            <text:p>4386399,5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29007:134</text:p>
          </table:table-cell>
          <table:covered-table-cell/>
          <table:table-cell office:value-type="float" office:value="246240.28" table:style-name="ce20">
            <text:p>246240,2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53002:1182</text:p>
          </table:table-cell>
          <table:covered-table-cell/>
          <table:table-cell office:value-type="float" office:value="3156786.62" table:style-name="ce20">
            <text:p>3156786,6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2003:669</text:p>
          </table:table-cell>
          <table:covered-table-cell/>
          <table:table-cell office:value-type="float" office:value="2752639.55" table:style-name="ce20">
            <text:p>2752639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03:2866</text:p>
          </table:table-cell>
          <table:covered-table-cell/>
          <table:table-cell office:value-type="float" office:value="4843572.74" table:style-name="ce20">
            <text:p>4843572,7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03:2867</text:p>
          </table:table-cell>
          <table:covered-table-cell/>
          <table:table-cell office:value-type="float" office:value="4832253.82" table:style-name="ce20">
            <text:p>4832253,8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4053:1467</text:p>
          </table:table-cell>
          <table:covered-table-cell/>
          <table:table-cell office:value-type="float" office:value="258493.07" table:style-name="ce20">
            <text:p>258493,0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5053:10677</text:p>
          </table:table-cell>
          <table:covered-table-cell/>
          <table:table-cell office:value-type="float" office:value="32702.799999999999" table:style-name="ce20">
            <text:p>32702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8001:17470</text:p>
          </table:table-cell>
          <table:covered-table-cell/>
          <table:table-cell office:value-type="float" office:value="109289.65" table:style-name="ce20">
            <text:p>109289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8003:1150</text:p>
          </table:table-cell>
          <table:covered-table-cell/>
          <table:table-cell office:value-type="float" office:value="97941.65" table:style-name="ce20">
            <text:p>97941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0048:137</text:p>
          </table:table-cell>
          <table:covered-table-cell/>
          <table:table-cell office:value-type="float" office:value="1050605.99" table:style-name="ce20">
            <text:p>1050605,9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3001:4909</text:p>
          </table:table-cell>
          <table:covered-table-cell/>
          <table:table-cell office:value-type="float" office:value="269060.21999999997" table:style-name="ce20">
            <text:p>269060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47010:4746</text:p>
          </table:table-cell>
          <table:covered-table-cell/>
          <table:table-cell office:value-type="float" office:value="301686.90999999997" table:style-name="ce20">
            <text:p>301686,9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69450</text:p>
          </table:table-cell>
          <table:covered-table-cell/>
          <table:table-cell office:value-type="float" office:value="1352711" table:style-name="ce20">
            <text:p>1352711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76705</text:p>
          </table:table-cell>
          <table:covered-table-cell/>
          <table:table-cell office:value-type="float" office:value="21811774.5" table:style-name="ce20">
            <text:p>21811774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4017:612</text:p>
          </table:table-cell>
          <table:covered-table-cell/>
          <table:table-cell office:value-type="float" office:value="27268.799999999999" table:style-name="ce20">
            <text:p>27268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number-columns-spanned="2" table:number-rows-spanned="1" table:style-name="ce2">
            <text:p>36:34:0606001:1159</text:p>
          </table:table-cell>
          <table:covered-table-cell/>
          <table:table-cell office:value-type="float" office:value="3435746" table:style-name="ce22">
            <text:p>3435746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5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4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16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1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3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5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5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08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47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3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0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00000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2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2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2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2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2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2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2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2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2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2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2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2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2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2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2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2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2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2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2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2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2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2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2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2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2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2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2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2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2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2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2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2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2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2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2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2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2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2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2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2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2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2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2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2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2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2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2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2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2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2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2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2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2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2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2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2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2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2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2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2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2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2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2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2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2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2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2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2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2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2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2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2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2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2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2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2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2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2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2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2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2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2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2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2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2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2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2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2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2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2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2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2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2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2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2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20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20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200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200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20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20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200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20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20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200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2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2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2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2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2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2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2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2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2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2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2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2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2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2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2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2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2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2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2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2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2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2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2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2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2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2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2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2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2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2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2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2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2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2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2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2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2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2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2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2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2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2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2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2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2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2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2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2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2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2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2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2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2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2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2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2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2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2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2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2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2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2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2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2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2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2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2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2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2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2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2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2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2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2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2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2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2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012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06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601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60102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4:7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2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18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7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7102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7102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7102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7102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7102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7102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7102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7102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7102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5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000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000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000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00000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1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1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1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1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1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1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1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8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8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8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8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8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8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8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8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8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1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4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4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4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4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4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47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47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4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4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4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4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47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1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1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1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3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5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5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7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7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2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18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1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2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2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2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2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2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23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2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23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23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23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23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2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2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2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01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3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3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40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40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3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3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3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1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1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01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2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24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37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04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04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09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74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1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1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2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600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1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1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1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70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75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4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7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2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3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3801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3801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3801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3801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801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3801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7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1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1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1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1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1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1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1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1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59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30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3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42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43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43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43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44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52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52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52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52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52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52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53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53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55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6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6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6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603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3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3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704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5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40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4002:7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4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4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7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79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79:5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9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9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902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608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6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608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6086:20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2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5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2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30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30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0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1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1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301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3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3013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302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504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6016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604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4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505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6002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6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1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8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8001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6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8001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17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18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18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18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8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8001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8001:8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8001:8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8001:8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8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130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number-columns-spanned="3" table:number-rows-spanned="1" table:style-name="ce2">
            <text:p>36:34:0607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F9E71BE413C596D188A887FBD3EBCA3E652C731F19D35784AFF919424E4292D840A341544E1DB0AF59EF2BACE9A4F29C5DFF59AAC4146C47A153DC6CB5DDD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28T08:43:01Z</meta:creation-date>
    <dc:date>2025-11-28T08:43:01Z</dc:date>
  </office:meta>
</office:document-meta>
</file>